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style:page-number="1"/>
    </style:style>
    <style:style style:name="T1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Absatz-Standardschriftar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5" style:parent-style-name="Standard" style:family="paragraph">
      <style:text-properties style:font-name="Arial" style:font-name-complex="Arial" fo:color="#FF0000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color="#FF0000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 fo:font-size="8pt" style:font-size-asian="8pt" style:font-size-complex="8pt"/>
    </style:style>
    <style:style style:name="P3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text-properties style:font-name="Arial" style:font-name-complex="Arial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37" style:parent-style-name="Standard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38" style:parent-style-name="Standard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39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0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 fo:font-size="8pt" style:font-size-asian="8pt" style:font-size-complex="8pt"/>
    </style:style>
    <style:style style:name="P42" style:parent-style-name="Standard" style:family="paragraph">
      <style:paragraph-properties fo:text-align="justify" fo:margin-left="0.9833in" fo:text-indent="-0.9833in">
        <style:tab-stops/>
      </style:paragraph-properties>
    </style:style>
    <style:style style:name="T4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5" style:parent-style-name="Absatz-Standardschriftart" style:family="text">
      <style:text-properties style:font-name="Arial" style:font-name-complex="Arial" fo:font-weight="bold" style:font-weight-asian="bold"/>
    </style:style>
    <style:style style:name="P46" style:parent-style-name="Standard" style:family="paragraph">
      <style:paragraph-properties fo:text-align="justify" fo:margin-left="0.9833in">
        <style:tab-stops/>
      </style:paragraph-properties>
    </style:style>
    <style:style style:name="T47" style:parent-style-name="Absatz-Standardschriftart" style:family="text"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P49" style:parent-style-name="Standard" style:family="paragraph">
      <style:text-properties style:font-name="Arial" style:font-name-complex="Arial" fo:font-weight="bold" style:font-weight-asian="bold"/>
    </style:style>
    <style:style style:name="T50" style:parent-style-name="Absatz-Standardschriftart" style:family="text">
      <style:text-properties style:font-name="Arial" style:font-name-complex="Arial" fo:font-weight="bold" style:font-weight-asian="bold"/>
    </style:style>
    <style:style style:name="T51" style:parent-style-name="Absatz-Standardschriftart" style:family="text">
      <style:text-properties style:font-name="Arial" style:font-name-complex="Arial"/>
    </style:style>
    <style:style style:name="T52" style:parent-style-name="Absatz-Standardschriftart" style:family="text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 fo:font-size="8pt" style:font-size-asian="8pt" style:font-size-complex="8pt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T58" style:parent-style-name="Absatz-Standardschriftart" style:family="text">
      <style:text-properties style:font-name="Arial" style:font-name-complex="Arial"/>
    </style:style>
    <style:style style:name="T59" style:parent-style-name="Internetlink" style:family="text">
      <style:text-properties style:font-name="Arial" style:font-name-complex="Arial"/>
    </style:style>
    <style:style style:name="T60" style:parent-style-name="Internetlink" style:family="text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 fo:font-size="8pt" style:font-size-asian="8pt" style:font-size-complex="8pt"/>
    </style:style>
    <style:style style:name="T62" style:parent-style-name="Absatz-Standardschriftart" style:family="text">
      <style:text-properties style:font-name="Arial" style:font-name-complex="Arial"/>
    </style:style>
    <style:style style:name="T63" style:parent-style-name="Absatz-Standardschriftart" style:family="text">
      <style:text-properties style:font-name="Arial" style:font-name-complex="Arial"/>
    </style:style>
    <style:style style:name="T64" style:parent-style-name="Absatz-Standardschriftart" style:family="text">
      <style:text-properties style:font-name="Arial" style:font-name-complex="Arial"/>
    </style:style>
    <style:style style:name="T65" style:parent-style-name="Absatz-Standardschriftar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style:font-name="Arial" style:font-name-complex="Arial"/>
    </style:style>
    <style:style style:name="T67" style:parent-style-name="Absatz-Standardschriftart" style:family="text">
      <style:text-properties style:font-name="Arial" style:font-name-complex="Arial" fo:font-weight="bold" style:font-weight-asian="bold"/>
    </style:style>
    <style:style style:name="T68" style:parent-style-name="Absatz-Standardschriftart" style:family="text">
      <style:text-properties style:font-name="Arial" style:font-name-complex="Arial" fo:font-weight="bold" style:font-weight-asian="bold"/>
    </style:style>
    <style:style style:name="T69" style:parent-style-name="Absatz-Standardschriftart" style:family="text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T7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73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7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77" style:parent-style-name="Absatz-Standardschriftart" style:family="text">
      <style:text-properties style:font-name="Arial" style:font-name-complex="Arial"/>
    </style:style>
    <style:style style:name="T78" style:parent-style-name="Absatz-Standardschriftart" style:family="text">
      <style:text-properties style:font-name="Arial" style:font-name-complex="Arial" fo:font-weight="bold" style:font-weight-asian="bold"/>
    </style:style>
    <style:style style:name="T79" style:parent-style-name="Absatz-Standardschriftart" style:family="text"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19"><text:s text:c="9"/>Zuchwartschulung des VDH LV Nord am<text:s/></text:span><text:span text:style-name="T20">10</text:span><text:span text:style-name="T21">.August 2025</text:span></text:p>
      <text:p text:style-name="P22"/>
      <text:p text:style-name="P23">für Zuchtwarte, Zuchtwartanwärter und Züchter !</text:p>
      <text:p text:style-name="P24">Im Hotel Prisma, Max Johannsen Brücke 1, 24537 Neumünster,</text:p>
      <text:p text:style-name="P25"/>
      <text:p text:style-name="P26"/>
      <text:p text:style-name="P27">Beginn: 10:30<text:s/>Uhr - Ende ca. 16:30 Uhr</text:p>
      <text:p text:style-name="P28"/>
      <text:p text:style-name="P29"/>
      <text:p text:style-name="P30">1. Teil 10:30 Uhr bis ca. 13:00 Uhr</text:p>
      <text:p text:style-name="P31">Referentin: Frau Vera Bochdalofsky,</text:p>
      <text:p text:style-name="P32">Leiterin für das Zuchtwesen im Club für Britische Hütehunde e.V.</text:p>
      <text:p text:style-name="P33"/>
      <text:p text:style-name="P34">Thema:<text:s/><text:tab/>Aufgaben vom Zuchtwart…</text:p>
      <text:p text:style-name="P35">Die Zuchtstätte…</text:p>
      <text:p text:style-name="P36">Haltungsbedingungen…</text:p>
      <text:p text:style-name="P37">Aufzuchtsbestimmungen…</text:p>
      <text:p text:style-name="P38">Wurf- und <text:s/>Aufzuchtsraum…</text:p>
      <text:p text:style-name="P39">Welpenauslauf – Beschaffenheit</text:p>
      <text:p text:style-name="P40"/>
      <text:p text:style-name="P41"/>
      <text:p text:style-name="P42"><text:span text:style-name="T43">2. Teil<text:s/></text:span><text:span text:style-name="T44"><text:tab/></text:span><text:span text:style-name="T45">Die Bedingungen auch in der Zucht durch<text:s/></text:span></text:p>
      <text:p text:style-name="P46"><text:span text:style-name="T47">erhebliche Änderungen im Tierschutzgesetzt…</text:span></text:p>
      <text:p text:style-name="P48"/>
      <text:p text:style-name="P49"/>
      <text:p text:style-name="Standard"><text:span text:style-name="T50">Die Gebühr</text:span><text:span text:style-name="T51"><text:s/>für die Schulung beträgt 40</text:span><text:span text:style-name="T52">,00 EURO pro Person</text:span></text:p>
      <text:p text:style-name="P53">Die<text:s/>Teilnehmerzahl ist begrenzt.</text:p>
      <text:p text:style-name="P54">Ihr Anmeldeformular Formular befindet sich auf <text:s/>www.vdh-nord.de</text:p>
      <text:p text:style-name="P55"/>
      <text:p text:style-name="P56">Fragen bitte per Mail an:</text:p>
      <text:p text:style-name="P57">VDH LV Nord Geschäftsstelle Jutta Laackmann</text:p>
      <text:p text:style-name="Standard"><text:span text:style-name="T58">Obersten-Wehr 3, <text:s/>25572 Aebtissenwisch,Mail:<text:s/></text:span><text:a xlink:href="mailto:gs@vdh-nord.de" office:target-frame-name="_top" xlink:show="replace"><text:span text:style-name="T59">gs@vdh-n</text:span><text:span text:style-name="T60">ord.de</text:span></text:a></text:p>
      <text:p text:style-name="P61"/>
      <text:p text:style-name="Standard"><text:span text:style-name="T62">Bitte überweisen Sie die Gebühr</text:span><text:span text:style-name="T63"><text:s/>- Betreff: Zuchtwartschulung 10.08.2025</text:span><text:span text:style-name="T64"><text:s/>plus<text:s/></text:span><text:span text:style-name="T65">Teilnehmername</text:span><text:span text:style-name="T66"><text:s/>-<text:s/></text:span><text:span text:style-name="T67">bis zum 20</text:span><text:span text:style-name="T68">.07.2025</text:span><text:span text:style-name="T69"><text:s/>auf folgendes Konto:</text:span></text:p>
      <text:p text:style-name="P70">Bordesholmer Sparkasse - VDH LV Nord – IBAN DE 94 2105 1275 0000 046949</text:p>
      <text:p text:style-name="P71"/>
      <text:p text:style-name="Standard"><text:span text:style-name="T72">Eine Reservierung ist erst<text:s/></text:span><text:span text:style-name="T73">nach</text:span><text:span text:style-name="T74"><text:s/>Eingang<text:s/></text:span><text:span text:style-name="T75">der Gebühren möglich !</text:span></text:p>
      <text:p text:style-name="P76">Anmeldeschluss ist der 20.07.2025</text:p>
      <text:p text:style-name="Standard"><text:span text:style-name="T77">Sollten Sie nicht teilnehmen können, bitten wir spätestens bis zum<text:s/></text:span><text:span text:style-name="T78">20.07.2025</text:span><text:span text:style-name="T79"><text:s/>um Absage.<text:s/></text:span><text:span text:style-name="T80">Ansonsten müssen wir die entstandenen Kosten in Rechnung stellen 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fo:keep-together="always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Adresse" style:display-name="Adresse" style:family="paragraph" style:parent-style-name="Textbody">
      <style:paragraph-properties fo:keep-together="always" fo:margin-bottom="0in" fo:margin-right="3in"/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Mangal" fo:color="#2E74B5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TableColumn3" style:family="table-column">
      <style:table-column-properties style:column-width="1.8472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2" style:family="table">
      <style:table-properties style:width="6.6708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Absatz-Standardschriftart" style:family="text">
      <style:text-properties style:language-asian="de" style:country-asian="DE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Kopfzeile" style:family="paragraph">
      <style:paragraph-properties fo:text-align="center"/>
    </style:style>
    <style:style style:name="T11" style:parent-style-name="Absatz-Standardschriftart" style:family="text">
      <style:text-properties style:language-asian="de" style:country-asian="DE" style:language-complex="ar" style:country-complex="SA"/>
    </style:style>
    <style:style style:name="P12" style:parent-style-name="Kopfzeile" style:family="paragraph">
      <style:paragraph-properties fo:text-align="center"/>
      <style:text-properties style:font-name="Arial" style:font-name-complex="Arial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Kopfzeile" style:family="paragraph">
      <style:paragraph-properties style:snap-to-layout-grid="false"/>
    </style:style>
    <style:style style:name="P15" style:parent-style-name="Kopfzeile" style:family="paragraph">
      <style:paragraph-properties fo:text-align="center"/>
    </style:style>
    <style:style style:name="T16" style:parent-style-name="Absatz-Standardschriftart" style:family="text">
      <style:text-properties style:language-asian="de" style:country-asian="DE" style:language-complex="ar" style:country-complex="SA"/>
    </style:style>
    <style:style style:name="P17" style:parent-style-name="Adresse" style:family="paragraph">
      <style:text-properties style:font-name="Arial" style:font-name-complex="Arial" fo:font-size="7pt" style:font-size-asian="7pt" style:text-underline-type="single" style:text-underline-style="solid" style:text-underline-width="auto" style:text-underline-mode="continuous"/>
    </style:style>
    <style:style style:name="P18" style:parent-style-name="Adresse" style:family="paragraph">
      <style:text-properties style:font-name="Arial" style:font-name-complex="Arial" fo:font-size="7pt" style:font-size-asian="7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Kopfzeile"><text:span text:style-name="T8"><draw:frame draw:style-name="a0" draw:name="Grafik1" text:anchor-type="as-char" svg:x="0in" svg:y="0in" svg:width="1.69016in" svg:height="1.3755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<draw:frame draw:style-name="a1" draw:name="Grafik2" text:anchor-type="as-char" svg:x="0in" svg:y="0in" svg:width="2.80276in" svg:height="1.27008in" style:rel-width="scale" style:rel-height="scale"><draw:image xlink:href="media/image2.jpg" xlink:type="simple" xlink:show="embed" xlink:actuate="onLoad"/><svg:title/><svg:desc/></draw:frame></text:span></text:p>
              <text:p text:style-name="P12">Hamburg und Schleswig-Holstein</text:p>
            </table:table-cell>
            <table:table-cell table:style-name="TableCell13">
              <text:p text:style-name="P14"/>
              <text:p text:style-name="Kopfzeile"/>
              <text:p text:style-name="P15"><text:span text:style-name="T16"><draw:frame draw:style-name="a2" draw:name="Grafik3" text:anchor-type="as-char" svg:x="0in" svg:y="0in" svg:width="0.86457in" svg:height="0.85433in" style:rel-width="scale" style:rel-height="scale"><draw:image xlink:href="media/image3.jpg" xlink:type="simple" xlink:show="embed" xlink:actuate="onLoad"/><svg:title/><svg:desc/></draw:frame></text:span></text:p>
            </table:table-cell>
          </table:table-row>
        </table:table>
        <text:p text:style-name="P17"/>
        <text:p text:style-name="P18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tta Laackmann</meta:initial-creator>
    <dc:creator>Jutta</dc:creator>
    <meta:creation-date>2025-05-12T16:08:00Z</meta:creation-date>
    <dc:date>2025-06-01T16:05:00Z</dc:date>
    <meta:template xlink:href="Normal" xlink:type="simple"/>
    <meta:editing-cycles>5</meta:editing-cycles>
    <meta:editing-duration>PT0S</meta:editing-duration>
    <meta:document-statistic meta:page-count="1" meta:paragraph-count="2" meta:word-count="189" meta:character-count="1382" meta:row-count="9" meta:non-whitespace-character-count="1195"/>
  </office:meta>
</office:document-meta>
</file>